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text-align="center" style:justify-single-word="false" style:page-number="auto"/>
      <style:text-properties fo:font-weight="bold" style:font-weight-asian="bold" style:font-weight-complex="bold"/>
    </style:style>
    <style:style style:name="T1" style:family="text">
      <style:text-properties style:font-name="Times New Roman" fo:language="pl" fo:country="PL" style:font-name-asian="Times New Roman1" style:language-asian="pl" style:country-asian="PL" style:font-name-complex="Times New Roman1"/>
    </style:style>
    <style:style style:name="T2" style:family="text">
      <style:text-properties style:font-name="Times New Roman" fo:language="pl" fo:country="PL" fo:font-weight="bold" style:font-name-asian="Times New Roman1" style:language-asian="pl" style:country-asian="PL" style:font-weight-asian="bold" style:font-name-complex="Times New Roman1"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lityka cookies</text:p>
      <text:p text:style-name="Normal_20__28_Web_29_"/>
      <text:p text:style-name="Normal_20__28_Web_29_"><text:span text:style-name="T3">Co to są pliki cookies?</text:span><text:line-break/>Pliki cookies to małe pliki tekstowe przechowywane na komputerze użytkownika, które pozwalają zapamiętać przepływ informacji między serwisami internetowymi i przeglądarką. Spełnią one szereg funkcji, które mają wpływ na wygodę przeglądania stron internetowych.</text:p>
      <text:p text:style-name="Normal_20__28_Web_29_">Do czego wykorzystywane są pliki cookies?<text:line-break/>Pliki cookies służą do obserwacji zachowań użytkownika na stronie internetowej, dzięki czemu możemy ułatwić mu poruszanie się po serwisie. Służą również do zapamiętywania preferencji użytkownika, co może być wykorzystywane przy wyświetlaniu mu odpowiednio dopasowanych treści redakcyjnych i reklamowych. Wykorzystując pliki cookies nie przechowujemy danych osobowych użytkownika ani innych poufnych informacji.</text:p>
      <text:p text:style-name="Normal_20__28_Web_29_">Jakiego rodzaju plików cookies używamy?<text:line-break/>W ramach strony internetowej stosowane są następujące pliki:</text:p>
      <text:p text:style-name="Normal_20__28_Web_29_">Cookies sesji – działają tylko podczas przeglądania stron serwisu umożliwiając tym samym prawidłowe ich funkcjonowanie. <text:line-break/>Cookies trwałych – pozostają na komputerze po odwiedzeniu naszej strony, co oznacza, że witryna może zapamiętać ustawienia Użytkownika, kiedy odwiedza naszą stronę. Dzięki temu strona staje się dla Użytkownika łatwiejsza w nawigacji i zapamiętuje jego preferencje. Tego rodzaju pliki przechowywane są w urządzeniu końcowym (komputerze) Użytkownika przez czas określony w parametrach plików cookies bądź do czasu ich usunięcia przez Użytkownika. <text:line-break/>Cookies podmiotów zewnętrznych – umożliwiają między innymi określenie preferencji użytkownika i tym samym wyświetlanie mu odpowiednich reklam na stronach partnerów zewnętrznych. Służą również do pomiaru ruchu na danej stronie internetowej.</text:p>
      <text:p text:style-name="Standard"><text:span text:style-name="T2">Czy gromadzimy inne informacje/dane?</text:span></text:p>
      <text:p text:style-name="Standard"><text:span text:style-name="T1">Prócz plików cookies Sklep może również gromadzić dane w ramach tzw. logów lub plików dziennika. Informacje zawarte w logach mogą obejmować m.in. adres IP, rodzaj platformy i przeglądarki internetowej, dostawcę Internetu oraz adres strony, z której Klient wszedł na Sklep.</text:span></text:p>
      <text:p text:style-name="Standard"><text:span text:style-name="T1">Sposób komunikacji komputera Klienta z serwerem Sklepu jest całkowicie bezpieczny i niewidoczny dla osób trzecich, korzystających z Internetu. Przepływ informacji na stronach zawierających/pobierających dane osobowe odbywa się w szyfrowanym połączeniu SSL (Secure Socket Layer).</text:span></text:p>
      <text:p text:style-name="Normal_20__28_Web_29_"><text:span text:style-name="T3">Jak zablokować obsługę plików cookies?</text:span><text:line-break/>Standardowo oprogramowanie służące do przeglądania stron internetowych umożliwia zapisywanie plików „cookies” na urządzeniu końcowym (komputerze). Aby zablokować automatyczną obsługę plików „cookies” w ustawieniach przeglądarki internetowej bądź informować o ich każdorazowym przesłaniu na urządzenie użytkownika, należy dokonać stosownych zmian w ustawieniach przeglądarki internetowej. Szczegółowe informacje o możliwości i sposobach obsługi plików „cookies” dostępne są w ustawieniach oprogramowania (przeglądarki internetowej). Zmiana ustawień przeglądarki może jednak spowodować ograniczenia w funkcjonowaniu strony i korzystaniu z jej zasobów.</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language="pl" fo:country="PL" style:font-name-asian="Times New Roman1" style:language-asian="pl" style:country-asian="PL" style:font-name-complex="Times New Roman1"/>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Barbara Radomska</dc:creator>
    <meta:editing-cycles>4</meta:editing-cycles>
    <meta:creation-date>2021-04-02T07:47:00</meta:creation-date>
    <dc:date>2021-05-11T18:24:28.60</dc:date>
    <meta:editing-duration>P9DT22H45M13S</meta:editing-duration>
    <meta:generator>OpenOffice/4.1.9$Win32 OpenOffice.org_project/419m1$Build-9805</meta:generator>
    <meta:document-statistic meta:table-count="0" meta:image-count="0" meta:object-count="0" meta:page-count="1" meta:paragraph-count="9" meta:word-count="369" meta:character-count="2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